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becní úřad Zděchov <text:s text:c="75"/>Ve Zděchově <text:s/>5.10.2007</text:p>
      <text:p text:style-name="Standard">č.j.OUZ 340/2007 - 101</text:p>
      <text:p text:style-name="Standard"/>
      <text:p text:style-name="Standard">Členové zastupitelstva obce</text:p>
      <text:p text:style-name="Standard">Občané <text:s/>obce</text:p>
      <text:p text:style-name="Standard"/>
      <text:p text:style-name="Standard"><text:s text:c="34"/>P o z v á n k a</text:p>
      <text:p text:style-name="Standard"/>
      <text:p text:style-name="Standard">Starosta obce <text:s/>Zděchov <text:s/>svolává podle § 92 odst. 1 zákona <text:s/>č. 128/2000 Sb., o obcích <text:s text:c="3"/>(obecní zákon) <text:s/>ve znění pozdějších změn a doplňků</text:p>
      <text:p text:style-name="Standard"/>
      <text:p text:style-name="Standard">11. zasedání zastupitelstva obce,</text:p>
      <text:p text:style-name="Standard"/>
      <text:p text:style-name="Standard">které se koná v pátek <text:s/>12. října <text:s/>2007 v 17. 30 <text:s/>hodin v zasedací <text:s/>místnosti <text:s/>obecního úřadu ve Zděchově.</text:p>
      <text:p text:style-name="Standard"/>
      <text:p text:style-name="Standard">Podle § 93 odst. 2 zákona č. 128/2000 Sb., o obcích <text:s text:c="3"/>(obecní zákon) <text:s/>ve znění pozdějších změn a doplňků je zasedání zastupitelstva obce (dále jen ZO) veřejné.</text:p>
      <text:p text:style-name="Standard"/>
      <text:p text:style-name="Standard">Program:</text:p>
      <text:p text:style-name="Standard">1.<text:tab/>Zahájení ? účast, schválení programu</text:p>
      <text:p text:style-name="Standard">2.<text:tab/>Volba návrhové komise, volba ověřovatelů zápisu a určení zapisovatele</text:p>
      <text:p text:style-name="Standard">3.<text:tab/>Kontrola usnesení a zápisu 10. zasedání ZO ze dne 11.9.2007</text:p>
      <text:p text:style-name="Standard">-<text:tab/>oprava sportoviště u ZŠ</text:p>
      <text:p text:style-name="Standard">-<text:tab/>stavební obvod Machalky</text:p>
      <text:p text:style-name="Standard">4.<text:tab/>Žádost o odkoupení pozemku, v majetku Jana a Ludmily Kocourkových parc. č. 1011, Obcí Zděchov </text:p>
      <text:p text:style-name="Standard">5.<text:tab/>Žádost o odkoupení části obecního pozemku parc. č. 1452/1 a pronájmu pozemku parc. č. 1390/48 ze strany Josefa Metelky.</text:p>
      <text:p text:style-name="Standard">6.<text:tab/>Zimní údržba <text:s/>2007/2008</text:p>
      <text:p text:style-name="Standard">7.<text:tab/>Zvýšení nájemného v obecních bytech</text:p>
      <text:p text:style-name="Standard">8.<text:tab/>Obecně závazná vyhláška řešící podmínky pro pořádání, průběh a ukončení veřejnosti přístupných akcí k zajištění veřejného pořádku</text:p>
      <text:p text:style-name="Standard">9.<text:tab/>Rekonstrukce koupaliště</text:p>
      <text:p text:style-name="Standard">10.<text:tab/>Smlouva o vzájemné spolupráci za účelem přípravy a realizace integrovaného plánu <text:s text:c="3"/>rozvoje území Horního Vsacka</text:p>
      <text:p text:style-name="Standard">11.<text:tab/>Majetkoprávní vztahy ohledně pozemku parc. č. 81/1</text:p>
      <text:p text:style-name="Standard">12.<text:tab/>Žádost o změnu územního plánu obce</text:p>
      <text:p text:style-name="Standard">13.<text:tab/>Žádosti občanů o rozšíření veřejného osvětlení</text:p>
      <text:p text:style-name="Standard">14.<text:tab/>Podání žádosti o dotaci na opravu povrchů místních a lesních komunikací</text:p>
      <text:p text:style-name="Standard">15.<text:tab/>Informace</text:p>
      <text:p text:style-name="Standard">-<text:tab/>prezentace Obce v materiálu ?Cestujeme po Moravě?</text:p>
      <text:p text:style-name="Standard">-<text:tab/>iniciativa Sdružení místních samospráv ČR, o.s.</text:p>
      <text:p text:style-name="Standard">16.<text:tab/>Připomínky členů zastupitelstva</text:p>
      <text:p text:style-name="Standard">17.<text:tab/>Usnesení, závěr <text:s text:c="42"/></text:p>
      <text:p text:style-name="Standard"/>
      <text:p text:style-name="Standard"><text:s text:c="99"/>Bc. Tomáš Kocourek</text:p>
      <text:p text:style-name="Standard"><text:s text:c="106"/>starosta ob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Roman Mikulenčák</meta:initial-creator>
    <meta:creation-date>2007-10-08T14:40:15</meta:creation-date>
    <dc:creator>Roman Mikulenčák</dc:creator>
    <dc:date>2007-10-08T14:40:49</dc:date>
    <dc:language>cs-CZ</dc:language>
    <meta:editing-cycles>2</meta:editing-cycles>
    <meta:editing-duration>PT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3" meta:word-count="278" meta:character-count="2114"/>
  </office:meta>
</office:document-meta>
</file>